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Raleway" svg:font-family="Raleway,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officeooo:paragraph-rsid="0008051b"/>
    </style:style>
    <style:style style:name="P2" style:family="paragraph" style:parent-style-name="Standard">
      <style:paragraph-properties fo:margin-left="0cm" fo:margin-right="0cm" fo:text-align="start" style:justify-single-word="false" fo:orphans="2" fo:widows="2" fo:text-indent="0cm" style:auto-text-indent="false"/>
      <style:text-properties officeooo:rsid="000626dd"/>
    </style:style>
    <style:style style:name="P3" style:family="paragraph" style:parent-style-name="Standard">
      <style:paragraph-properties fo:margin-left="0cm" fo:margin-right="0cm" fo:text-align="start" style:justify-single-word="false" fo:orphans="2" fo:widows="2" fo:text-indent="0cm" style:auto-text-indent="false"/>
      <style:text-properties officeooo:rsid="0008051b" officeooo:paragraph-rsid="0008051b"/>
    </style:style>
    <style:style style:name="P4" style:family="paragraph" style:parent-style-name="Standard">
      <style:paragraph-properties fo:margin-left="0cm" fo:margin-right="0cm" fo:text-align="start" style:justify-single-word="false" fo:orphans="2" fo:widows="2" fo:text-indent="0cm" style:auto-text-indent="false"/>
      <style:text-properties officeooo:rsid="0009bd07" officeooo:paragraph-rsid="0009bd07"/>
    </style:style>
    <style:style style:name="P5" style:family="paragraph" style:parent-style-name="Standard">
      <style:paragraph-properties fo:margin-left="0cm" fo:margin-right="0cm" fo:text-align="start" style:justify-single-word="false" fo:orphans="2" fo:widows="2" fo:text-indent="0cm" style:auto-text-indent="false"/>
      <style:text-properties officeooo:rsid="000a4703" officeooo:paragraph-rsid="000a4703"/>
    </style:style>
    <style:style style:name="P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6c7177" style:font-name="Raleway" fo:font-size="12pt" fo:letter-spacing="normal" fo:font-style="normal" fo:font-weight="normal"/>
    </style:style>
    <style:style style:name="P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6c7177" style:font-name="Raleway" fo:font-size="12pt" fo:letter-spacing="normal" fo:font-style="normal" fo:font-weight="normal" officeooo:rsid="000a4703" officeooo:paragraph-rsid="000a4703"/>
    </style:style>
    <style:style style:name="P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6c7177" style:font-name="Raleway" fo:font-size="12pt" fo:letter-spacing="normal" fo:font-style="normal" fo:font-weight="normal" officeooo:rsid="000ac8c5" officeooo:paragraph-rsid="000ac8c5" style:font-style-asian="normal" style:font-style-complex="normal"/>
    </style:style>
    <style:style style:name="P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6c7177" style:font-name="Raleway" fo:font-size="12pt" fo:letter-spacing="normal" fo:font-style="normal" fo:font-weight="normal" officeooo:rsid="0006af3c" officeooo:paragraph-rsid="000a4703"/>
    </style:style>
    <style:style style:name="P1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6c7177" style:font-name="Raleway" fo:font-size="12pt" fo:letter-spacing="normal" fo:font-style="normal" fo:font-weight="normal" officeooo:rsid="0008051b" officeooo:paragraph-rsid="0008051b"/>
    </style:style>
    <style:style style:name="P1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6c7177" style:font-name="Raleway" fo:font-size="12pt" fo:letter-spacing="normal" fo:font-style="normal" fo:font-weight="normal" officeooo:rsid="0008051b" officeooo:paragraph-rsid="000b70e0"/>
    </style:style>
    <style:style style:name="P12"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6c7177" style:font-name="Raleway" fo:font-size="12pt" fo:letter-spacing="normal" fo:font-style="normal" fo:font-weight="normal" officeooo:rsid="000b70e0" officeooo:paragraph-rsid="000b70e0"/>
    </style:style>
    <style:style style:name="P1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6c7177" style:font-name="Raleway" fo:font-size="12pt" fo:letter-spacing="normal" fo:font-style="normal" fo:font-weight="bold" officeooo:rsid="000626dd" officeooo:paragraph-rsid="000626dd" style:font-weight-asian="bold" style:font-weight-complex="bold"/>
    </style:style>
    <style:style style:name="P14" style:family="paragraph" style:parent-style-name="Standard">
      <style:paragraph-properties fo:margin-left="0cm" fo:margin-right="0cm" fo:text-align="start" style:justify-single-word="false" fo:orphans="2" fo:widows="2" fo:text-indent="0cm" style:auto-text-indent="false"/>
      <style:text-properties fo:font-weight="bold" officeooo:rsid="000a5bbb" officeooo:paragraph-rsid="000a5bbb" style:font-weight-asian="bold" style:font-weight-complex="bold"/>
    </style:style>
    <style:style style:name="P15" style:family="paragraph" style:parent-style-name="Standard">
      <style:paragraph-properties fo:margin-left="0cm" fo:margin-right="0cm" fo:text-align="start" style:justify-single-word="false" fo:orphans="2" fo:widows="2" fo:text-indent="0cm" style:auto-text-indent="false"/>
      <style:text-properties fo:font-weight="bold" officeooo:rsid="00109569" officeooo:paragraph-rsid="00109569" style:font-weight-asian="bold" style:font-weight-complex="bold"/>
    </style:style>
    <style:style style:name="P16" style:family="paragraph" style:parent-style-name="Standard">
      <style:paragraph-properties fo:margin-left="0cm" fo:margin-right="0cm" fo:text-align="start" style:justify-single-word="false" fo:orphans="2" fo:widows="2" fo:text-indent="0cm" style:auto-text-indent="false"/>
      <style:text-properties officeooo:rsid="00109569" officeooo:paragraph-rsid="00109569"/>
    </style:style>
    <style:style style:name="T1" style:family="text">
      <style:text-properties fo:font-variant="normal" fo:text-transform="none" fo:color="#6c7177" style:font-name="Raleway" fo:font-size="12pt" fo:letter-spacing="normal" fo:font-style="normal"/>
    </style:style>
    <style:style style:name="T2" style:family="text">
      <style:text-properties fo:font-variant="normal" fo:text-transform="none" fo:color="#6c7177" style:font-name="Raleway" fo:font-size="12pt" fo:letter-spacing="normal" fo:font-style="normal" fo:font-weight="normal"/>
    </style:style>
    <style:style style:name="T3" style:family="text">
      <style:text-properties fo:font-variant="normal" fo:text-transform="none" fo:color="#6c7177" style:font-name="Raleway" fo:font-size="12pt" fo:letter-spacing="normal" fo:font-style="normal" fo:font-weight="normal" officeooo:rsid="0006af3c"/>
    </style:style>
    <style:style style:name="T4" style:family="text">
      <style:text-properties fo:font-variant="normal" fo:text-transform="none" fo:color="#6c7177" style:font-name="Raleway" fo:font-size="12pt" fo:letter-spacing="normal" fo:font-style="normal" fo:font-weight="normal" officeooo:rsid="0008051b"/>
    </style:style>
    <style:style style:name="T5" style:family="text">
      <style:text-properties fo:font-variant="normal" fo:text-transform="none" fo:color="#6c7177" style:font-name="Raleway" fo:font-size="12pt" fo:letter-spacing="normal" fo:font-style="normal" fo:font-weight="normal" style:font-style-asian="normal" style:font-style-complex="normal"/>
    </style:style>
    <style:style style:name="T6" style:family="text">
      <style:text-properties fo:font-variant="normal" fo:text-transform="none" fo:color="#6c7177" style:font-name="Raleway" fo:font-size="12pt" fo:letter-spacing="normal" fo:font-style="normal" fo:font-weight="normal" officeooo:rsid="0009224a"/>
    </style:style>
    <style:style style:name="T7" style:family="text">
      <style:text-properties fo:font-variant="normal" fo:text-transform="none" fo:color="#6c7177" style:font-name="Raleway" fo:font-size="12pt" fo:letter-spacing="normal" fo:font-style="normal" fo:font-weight="normal" officeooo:rsid="000a4703"/>
    </style:style>
    <style:style style:name="T8" style:family="text">
      <style:text-properties fo:font-variant="normal" fo:text-transform="none" fo:color="#6c7177" style:font-name="Raleway" fo:font-size="12pt" fo:letter-spacing="normal" fo:font-style="normal" fo:font-weight="normal" officeooo:rsid="000d080e"/>
    </style:style>
    <style:style style:name="T9" style:family="text">
      <style:text-properties fo:font-variant="normal" fo:text-transform="none" fo:color="#6c7177" style:font-name="Raleway" fo:font-size="12pt" fo:letter-spacing="normal" fo:font-style="normal" fo:font-weight="normal" officeooo:rsid="00100442"/>
    </style:style>
    <style:style style:name="T10" style:family="text">
      <style:text-properties fo:font-variant="normal" fo:text-transform="none" fo:color="#6c7177" style:font-name="Raleway" fo:font-size="12pt" fo:letter-spacing="normal" fo:font-style="normal" fo:font-weight="normal" officeooo:rsid="00105e74"/>
    </style:style>
    <style:style style:name="T11" style:family="text">
      <style:text-properties fo:font-variant="normal" fo:text-transform="none" fo:color="#6c7177" style:font-name="Raleway" fo:font-size="12pt" fo:letter-spacing="normal" fo:font-style="normal" fo:font-weight="bold" officeooo:rsid="0006af3c" style:font-weight-asian="bold" style:font-weight-complex="bold"/>
    </style:style>
    <style:style style:name="T12" style:family="text">
      <style:text-properties fo:font-variant="normal" fo:text-transform="none" fo:color="#6c7177" style:font-name="Raleway" fo:font-size="12pt" fo:letter-spacing="normal" fo:font-style="normal" fo:font-weight="bold" officeooo:rsid="0009224a" style:font-weight-asian="bold" style:font-weight-complex="bold"/>
    </style:style>
    <style:style style:name="T13" style:family="text">
      <style:text-properties fo:font-variant="normal" fo:text-transform="none" fo:color="#6c7177" style:font-name="Raleway" fo:font-size="12pt" fo:letter-spacing="normal" fo:font-style="italic" fo:font-weight="normal" style:font-style-asian="italic" style:font-style-complex="italic"/>
    </style:style>
    <style:style style:name="T14" style:family="text">
      <style:text-properties fo:font-variant="normal" fo:text-transform="none" fo:color="#6c7177" style:font-name="Raleway" fo:font-size="12pt" fo:letter-spacing="normal" fo:font-style="italic" style:font-style-asian="italic" style:font-style-complex="italic"/>
    </style:style>
    <style:style style:name="T15" style:family="text">
      <style:text-properties officeooo:rsid="00100442"/>
    </style:style>
    <style:style style:name="T16" style:family="text">
      <style:text-properties officeooo:rsid="00105e7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Par skolas sistēmu.</text:span></text:p>
      <text:p text:style-name="P16"><text:span text:style-name="T2"/></text:p>
      <text:p text:style-name="P2"><text:span text:style-name="T2">Tiešsaistes skola <text:s/>īpaši </text:span><text:span text:style-name="T8">neatšķiras </text:span><text:span text:style-name="T2">no parastās – klātienes – skolas, vienīgi ar izglītības procesa organizēšanas pieeju. Tiešsaistes skolā arī ir mācību grupas, ir skolotāji, ir lekcijas un praktiskās nodarbības, praktiskie darbi un mājas darbi, kurus nepieciešams regulāri pildīt, </text:span><text:span text:style-name="T8">Vislielākā atšķirība tomēr ir tā, ka tiešsaistes skola ir ērta skola, jo skolēniem ir iespēja atrasties sev komfortablā vietā – mājās - un mācīties.</text:span></text:p>
      <text:p text:style-name="P13">Lai iegūtu apliecinājumu par gada kursa pabeigšanu – skolēnam jāiesniedz 99 procenti mājas darbu un praktisko darbu.</text:p>
      <text:p text:style-name="P6"/>
      <text:p text:style-name="P1"><text:span text:style-name="T3">Mūsu skolā nodarbības vada kvalificēti pasniedzēji. Jaunajā mācību g</text:span><text:span text:style-name="T9">adā</text:span><text:span text:style-name="T3"> t</text:span><text:span text:style-name="T9">iks īstenotas</text:span><text:span text:style-name="T3"> nodarbību versijas – ierakstīta lekcija un tiešsaistes nodarbība, kuras laikā būs iespēja uzdot jautājumus pasniedzējiem par konkrēto tēmu. Mācību kursa laikā skolotāji var arī mainīties, Tiks sekots skolēna zināšanu izaugsmei. Izglītības process notiek viena vai divu mācību priekšmetu formātā. Skolēniem nav lieka stresa apgūstot mācības. </text:span><text:span text:style-name="T11">Nodarbības ir tematiskas, tās papildina viena otru, katru gadu tēm</text:span><text:span text:style-name="T12">u</text:span><text:span text:style-name="T11"> apguve tiek padziļināta. </text:span></text:p>
      <text:p text:style-name="P5"><text:span text:style-name="T3">M</text:span><text:span text:style-name="T2">ācību nodarbības var pārcelt uz </text:span><text:span text:style-name="T10">skolēniem </text:span><text:span text:style-name="T2">ērtāku laiku. </text:span><text:span text:style-name="T10">N</text:span><text:span text:style-name="T2">odarbības ir interaktīvas, tiek iekļautas visas prasmes – runāšana, lasīšana, rakstīšana, klausīšanās. Ir pieejamas nodarbības pēc valodu līmeņiem. </text:span></text:p>
      <text:p text:style-name="P4"><text:span text:style-name="T3">V</text:span><text:span text:style-name="T2">ecāki var piedalīties, var nepiedalīties mācību nodarbībās. Vecāki var sekot līdzi bērnu sekmēm un mācību progresam.</text:span></text:p>
      <text:p text:style-name="P7">Skolai ir ne tikai mācību programmas, bet ir arī ārpusstundu aktivitātes. </text:p>
      <text:p text:style-name="P14"><text:span text:style-name="T1">Skolotāji pieejami visu darba laiku no plkst.9.00 līdz 19.00 </text:span><text:span text:style-name="T14">vakara stundās varat atstāt ziņu WhatsApp vai skolas Facebook ziņnesī, vai skolas lapas saziņas logā, vai skolas e-pastā., tikko būs iespēja – skolotāji sniegs atbildi.</text:span></text:p>
      <text:p text:style-name="P8">Mācību veidi - </text:p>
      <text:p text:style-name="P8">videonodarbības</text:p>
      <text:p text:style-name="P8">interaktīvas nodarbības ar iespēju izmainīt stundas gaitu</text:p>
      <text:p text:style-name="P8">testi un uzdevumi pašpārbaudei</text:p>
      <text:p text:style-name="P8">mājas darbi</text:p>
      <text:p text:style-name="P8">interaktīvās tāfeles, sienas</text:p>
      <text:p text:style-name="P8">videokonferences jeb nodarbības reālā laika režīmā</text:p>
      <text:p text:style-name="P8">papildus teksta, klausīšanās, video materiāli</text:p>
      <text:p text:style-name="P8">utt,</text:p>
      <text:p text:style-name="P9"/>
      <text:p text:style-name="P1"><text:span text:style-name="T4">Skolas mācību maksa jeb vecāku līdzfinansējums no 2022.gada 1.</text:span><text:span text:style-name="T10">septembra</text:span><text:span text:style-name="T4"> </text:span><text:span text:style-name="T10">ir</text:span><text:span text:style-name="T4"> 5 eiro par 40 minūtēm.</text:span></text:p>
      <text:p text:style-name="P10">Skolas maksu jeb vecāku līdzfinansējumu veido</text:p>
      <text:p text:style-name="P3"><text:span text:style-name="T2">1. Regulārie skolas maksājumi </text:span><text:span text:style-name="T13">elektrība, darba platformu apmaksa</text:span><text:span text:style-name="T5">, u.c.</text:span></text:p>
      <text:p text:style-name="P3"><text:span text:style-name="T2">2. Skolas mācību kursa metodisko un mācību materiālu nodrošināšana </text:span><text:span text:style-name="T13">abonēšana un iegāde</text:span><text:span text:style-name="T5"> </text:span><text:span text:style-name="T2"><text:line-break/>3. Minimāla </text:span><text:span text:style-name="T6">sa</text:span><text:span text:style-name="T2">maksa skolotājiem par individuāli iegādāta</text:span><text:span text:style-name="T7">j</text:span><text:span text:style-name="T2">iem un skolas vadības akceptētajiem <text:s/>mācību un metodiskajiem līdzekļiem</text:span></text:p>
      <text:p text:style-name="P10"/>
      <text:p text:style-name="P10">Skolas maksas veikšana ir vienu reizi semestra sākumā par visu semestri ar pārskaitījumu uz skolas oficiālo bankas kontu un maksājuma uzdevuma veikšanas kopiju, kas atsūtīta uz e-pastu. Gadījumā, ja skolēns kavē mācības tad maksa tiek pārcelta uz nākošajām nodarbībām un atlikums tiek atgriezts mācību semestra beigās, vai – ja pārtrauc mācības semestra laikā, tad atlikums tiek atgriezts uzreiz pēc iesnieguma par mācību pārtraukšanu saņemšanas.</text:p>
      <text:p text:style-name="P12"><text:soft-page-break/><text:span text:style-name="T16">Z</text:span>ināšanu kontrole <text:span text:style-name="T16">notiks </text:span>reizi <text:span text:style-name="T16">mēnesī.</text:span></text:p>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Raleway" svg:font-family="Raleway,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v" fo:country="LV"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lv" fo:country="LV"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26T01:27:38.908000000</meta:creation-date>
    <dc:date>2022-06-12T14:32:59.120000000</dc:date>
    <meta:editing-duration>PT32M45S</meta:editing-duration>
    <meta:editing-cycles>4</meta:editing-cycles>
    <meta:generator>LibreOffice/6.3.4.2$Windows_X86_64 LibreOffice_project/60da17e045e08f1793c57c00ba83cdfce946d0aa</meta:generator>
    <meta:document-statistic meta:table-count="0" meta:image-count="0" meta:object-count="0" meta:page-count="2" meta:paragraph-count="23" meta:word-count="388" meta:character-count="2880" meta:non-whitespace-character-count="2500"/>
  </office:meta>
</office:document-meta>
</file>